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002cm" table:align="margins" fo:keep-with-next="always"/>
    </style:style>
    <style:style style:name="Table1.A" style:family="table-column">
      <style:table-column-properties style:column-width="18.002cm" style:rel-column-width="65535*"/>
    </style:style>
    <style:style style:name="Table1.1" style:family="table-row">
      <style:table-row-properties style:row-height="11.85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row-height="1.499cm"/>
    </style:style>
    <style:style style:name="Table1.A3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top="0.101cm" fo:margin-bottom="0cm"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.101cm" fo:margin-bottom="0cm" fo:text-align="center" style:justify-single-word="false"/>
    </style:style>
    <style:style style:name="P5" style:family="paragraph" style:parent-style-name="Table_20_Contents">
      <style:paragraph-properties fo:margin-top="0.101cm" fo:margin-bottom="0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margin-top="0.101cm" fo:margin-bottom="0cm"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margin-top="0.101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.101cm" fo:margin-bottom="0cm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margin-top="0.3cm" fo:margin-bottom="0cm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 style:list-style-name="L1">
      <style:paragraph-properties fo:margin-left="1.005cm" fo:margin-right="0cm" fo:margin-top="0.101cm" fo:margin-bottom="0cm" fo:text-align="start" style:justify-single-word="false" fo:text-indent="-0.64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Table_20_Contents" style:list-style-name="L2">
      <style:paragraph-properties fo:margin-left="0.979cm" fo:margin-right="0cm" fo:margin-top="0.101cm" fo:margin-bottom="0cm" fo:text-align="start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top="0.4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.7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 style:list-style-name="L12">
      <style:paragraph-properties fo:margin-top="0.101cm" fo:margin-bottom="0cm"/>
    </style:style>
    <style:style style:name="P15" style:family="paragraph" style:parent-style-name="Text_20_body" style:list-style-name="L11">
      <style:paragraph-properties fo:margin-top="0.101cm" fo:margin-bottom="0cm"/>
    </style:style>
    <style:style style:name="P16" style:family="paragraph" style:parent-style-name="Text_20_body">
      <style:paragraph-properties fo:margin-top="0.4cm" fo:margin-bottom="0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.7cm" fo:margin-bottom="0cm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 Mono"/>
    </style:style>
    <style:style style:name="T3" style:family="text">
      <style:text-properties style:font-name="Droid Sans Mono"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005cm" fo:margin-left="0.6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UNИX</text:p>
            <text:p text:style-name="P4">спецкурс</text:p>
            <text:p text:style-name="P5">«Сопровождение пакетов в Linux»</text:p>
            <text:p text:style-name="P7">будет проходить по <text:span text:style-name="T1">средам</text:span> в аудитории <text:span text:style-name="T1">П-12</text:span> в <text:span text:style-name="T1">18:00</text:span> (<text:span text:style-name="T1">шестая</text:span> пара)</text:p>
            <text:p text:style-name="P7">первая лекция — <text:span text:style-name="T1">30 сентября</text:span></text:p>
            <text:p text:style-name="P7">лекции читает Георгий Курячий</text:p>
            <text:p text:style-name="P3">Курс посвящён технологии сборки пакетов — процессу подготовки программного обеспечения к установке и использованию в рамках используемого дистрибутива. В курсе планируется рассмотреть:</text:p>
            <text:list xml:id="list1626762275" text:style-name="L1">
              <text:list-item>
                <text:p text:style-name="P10">Теоретическую часть вопроса: процесс подготовки дистрибутива, что такое пакет, жизненный цикл хранилища пакетов, packaging policy, что нужно для сборки пакета и внесения его в хранилище.</text:p>
              </text:list-item>
              <text:list-item>
                <text:p text:style-name="P10">Обзор имеющихся технологий сборки пакетов, применяющихся в различных хранилищах: Сизиф, хранилища дистрибутивов Debian, Fedora, возможно, других.</text:p>
              </text:list-item>
              <text:list-item>
                <text:p text:style-name="P10">Руководство по сборке пакетов в Сизиф. </text:p>
              </text:list-item>
            </text:list>
            <text:p text:style-name="P3">Курс будет ориентирован в первую очередь на хранилище пакетов Сизиф (<text:span text:style-name="T3">http://sisyphus.ru/</text:span>) и применяющиеся в нём технологии (<text:span text:style-name="T3">hasher</text:span>, <text:span text:style-name="T3">gear</text:span>, <text:span text:style-name="T3">git-alt</text:span>, <text:span text:style-name="T3">repocop</text:span>, ...). Курс является математическим спецкурсом кафедры АСВК.</text:p>
            <text:p text:style-name="P9">Ссылки</text:p>
            <text:list xml:id="list1754507954" text:style-name="L2">
              <text:list-item>
                <text:p text:style-name="P11"><text:span text:style-name="T3">http://uneex.ru/PackageMaintaining</text:span> — страница курса</text:p>
              </text:list-item>
            </text:list>
            <text:p text:style-name="P8">eSyr</text:p>
            <text:p text:style-name="P2"/>
          </table:table-cell>
        </table:table-row>
        <table:table-row table:style-name="Table1.2">
          <table:table-cell table:style-name="Table1.A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UNИX</text:p>
            <text:p text:style-name="P4">спецкурс</text:p>
            <text:p text:style-name="P5">«Сопровождение пакетов в Linux»</text:p>
            <text:p text:style-name="P7">будет проходить по <text:span text:style-name="T1">средам</text:span> в аудитории <text:span text:style-name="T1">П-12</text:span> в <text:span text:style-name="T1">18:00</text:span> (<text:span text:style-name="T1">шестая</text:span> пара)</text:p>
            <text:p text:style-name="P7">первая лекция — <text:span text:style-name="T1">30 сентября</text:span></text:p>
            <text:p text:style-name="P7">лекции читает Георгий Курячий</text:p>
            <text:p text:style-name="P3">Курс посвящён технологии сборки пакетов — процессу подготовки программного обеспечения к установке и использованию в рамках используемого дистрибутива. В курсе планируется рассмотреть:</text:p>
            <text:list xml:id="list1197482814" text:continue-list="list1626762275" text:style-name="L1">
              <text:list-item>
                <text:p text:style-name="P10">Теоретическую часть вопроса: процесс подготовки дистрибутива, что такое пакет, жизненный цикл хранилища пакетов, packaging policy, что нужно для сборки пакета и внесения его в хранилище.</text:p>
              </text:list-item>
              <text:list-item>
                <text:p text:style-name="P10">Обзор имеющихся технологий сборки пакетов, применяющихся в различных хранилищах: Сизиф, хранилища дистрибутивов Debian, Fedora, возможно, других.</text:p>
              </text:list-item>
              <text:list-item>
                <text:p text:style-name="P10">Руководство по сборке пакетов в Сизиф. </text:p>
              </text:list-item>
            </text:list>
            <text:p text:style-name="P3">Курс будет ориентирован в первую очередь на хранилище пакетов Сизиф (<text:span text:style-name="T3">http://sisyphus.ru/</text:span>) и применяющиеся в нём технологии (<text:span text:style-name="T3">hasher</text:span>, <text:span text:style-name="T3">gear</text:span>, <text:span text:style-name="T3">git-alt</text:span>, <text:span text:style-name="T3">repocop</text:span>, ...). Курс является математическим спецкурсом кафедры АСВК.</text:p>
            <text:p text:style-name="P9">Ссылки</text:p>
            <text:list xml:id="list1083564483" text:continue-list="list1754507954" text:style-name="L2">
              <text:list-item>
                <text:p text:style-name="P11"><text:span text:style-name="T3">http://uneex.ru/PackageMaintaining</text:span> — страница курса</text:p>
              </text:list-item>
            </text:list>
            <text:p text:style-name="P8">eSyr</text:p>
            <text:p text:style-name="P2"/>
          </table:table-cell>
        </table:table-row>
      </table:table>
      <text:p text:style-name="Tab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Droid Sans" svg:font-family="'Droid Sans'"/>
    <style:font-face style:name="Droid Serif" svg:font-family="'Droid Serif'"/>
    <style:font-face style:name="OpenSymbol" svg:font-family="OpenSymbol"/>
    <style:font-face style:name="Droid Sans Mono" svg:font-family="'Droid Sans Mono'" style:font-family-generic="swiss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roid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roid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roid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e Syromyatnikov</meta:initial-creator>
    <meta:creation-date>2009-09-28T03:57:34</meta:creation-date>
    <dc:date>2009-09-28T05:35:44</dc:date>
    <dc:creator>Eugene Syromyatnikov</dc:creator>
    <meta:editing-duration>PT00H41M44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2" meta:paragraph-count="28" meta:word-count="264" meta:character-count="1994"/>
  </office:meta>
</office:document-meta>
</file>